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Marianne" style:font-name-complex="Times New Roman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5" style:family="paragraph" style:parent-style-name="List_20_Paragraph" style:list-style-name="WWNum1">
      <style:paragraph-properties fo:margin-top="0cm" fo:margin-bottom="0.212cm" loext:contextual-spacing="false" fo:text-align="justify" style:justify-single-word="false"/>
    </style:style>
    <style:style style:name="P6" style:family="paragraph" style:parent-style-name="List_20_Paragraph">
      <style:paragraph-properties fo:margin-top="0cm" fo:margin-bottom="0.212cm" loext:contextual-spacing="false" fo:text-align="justify" style:justify-single-word="false"/>
      <style:text-properties style:font-name="Marianne" style:font-name-complex="Times New Roman1" style:font-size-complex="12pt"/>
    </style:style>
    <style:style style:name="T1" style:family="text">
      <style:text-properties style:font-name="Marianne"/>
    </style:style>
    <style:style style:name="T2" style:family="text">
      <style:text-properties style:font-name="Marianne" style:font-name-complex="Times New Roman1"/>
    </style:style>
    <style:style style:name="T3" style:family="text">
      <style:text-properties style:font-name="Marianne" style:font-name-complex="Times New Roman1" style:font-size-complex="12pt"/>
    </style:style>
    <style:style style:name="T4" style:family="text">
      <style:text-properties style:font-name="Marianne" fo:font-style="italic" style:font-style-asian="italic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ORTS POUR LA FRANCE<text:line-break/>11 NOVEMBRE 2020</text:span></text:p>
      <text:p text:style-name="P1"/>
      <text:p text:style-name="P2"/>
      <text:list xml:id="list1752844324" text:style-name="WWNum1">
        <text:list-item>
          <text:p text:style-name="P5"><text:span text:style-name="T3">Chef d’escadron Clément FRISON-ROCHE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T3">Chef d’escadron Benjamin GIREUD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T3">Chef d’escadrons Nicolas MÉGARD, </text:span><text:span text:style-name="post_5f_label"><text:span text:style-name="T1">5e régiment d'hélicoptères de combat (5e RHC), </text:span></text:span><text:span text:style-name="T3">mort pour la Fra</text:span><text:bookmark text:name="_GoBack"/><text:span text:style-name="T3">nce ;</text:span></text:p>
        </text:list-item>
        <text:list-item>
          <text:p text:style-name="P5"><text:span text:style-name="T3">Capitaine Pierre BOCKEL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T3">Capitaine Alex MORISSE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T3">Major Julien CARETTE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post_5f_label"><text:span text:style-name="T1">Maréchal des logis </text:span></text:span><text:span text:style-name="T3">Romain SALLES DE SAINT-PAUL, </text:span><text:span text:style-name="post_5f_label"><text:span text:style-name="T1">5e régiment d'hélicoptères de combat (5e RHC), </text:span></text:span><text:span text:style-name="T3">mort pour la France ;</text:span></text:p>
        </text:list-item>
        <text:list-item>
          <text:p text:style-name="P5"><text:span text:style-name="post_5f_label"><text:span text:style-name="T1">Chef d’escadrons </text:span></text:span><text:span text:style-name="T3">Romain CHOMEL de JARNIEU, </text:span><text:span text:style-name="post_5f_label"><text:span text:style-name="T1">4e régiment de chasseurs (4e RCH), </text:span></text:span><text:span text:style-name="T3">mort pour la France ;</text:span></text:p>
        </text:list-item>
        <text:list-item>
          <text:p text:style-name="P5"><text:span text:style-name="post_5f_label"><text:span text:style-name="T1">Adjudant</text:span></text:span><text:span text:style-name="T3"> Alexandre PROTIN, </text:span><text:span text:style-name="post_5f_label"><text:span text:style-name="T1">4e régiment de chasseurs (4e RCH), </text:span></text:span><text:span text:style-name="T3">mort pour la France ;</text:span></text:p>
        </text:list-item>
        <text:list-item>
          <text:p text:style-name="P5"><text:span text:style-name="post_5f_label"><text:span text:style-name="T1">Maréchal des logis-chef </text:span></text:span><text:span text:style-name="T3">Valentin DUVAL, </text:span><text:span text:style-name="post_5f_label"><text:span text:style-name="T1">4e régiment de chasseurs (4e RCH), </text:span></text:span><text:span text:style-name="T3">mort pour la France ;</text:span></text:p>
        </text:list-item>
        <text:list-item>
          <text:p text:style-name="P5"><text:span text:style-name="post_5f_label"><text:span text:style-name="T1">Maréchal des logis-chef </text:span></text:span><text:span text:style-name="T3">Antoine SERRE, </text:span><text:span text:style-name="post_5f_label"><text:span text:style-name="T1">4e régiment de chasseurs (4e RCH), </text:span></text:span><text:span text:style-name="T3">mort pour la France ;</text:span></text:p>
        </text:list-item>
        <text:list-item>
          <text:p text:style-name="P5"><text:span text:style-name="post_5f_label"><text:span text:style-name="T1">Adjudant </text:span></text:span><text:span text:style-name="T3">Jérémy LEUSIE, </text:span><text:span text:style-name="post_5f_label"><text:span text:style-name="T1">93e régiment d'artillerie de montagne (93e RAM), </text:span></text:span><text:span text:style-name="T3">mort pour la France ;</text:span></text:p>
        </text:list-item>
        <text:list-item>
          <text:p text:style-name="P5"><text:span text:style-name="post_5f_label"><text:span text:style-name="T1">Adjudant Andreï JOUK</text:span></text:span><text:span text:style-name="T3">, </text:span><text:span text:style-name="post_5f_label"><text:span text:style-name="T1">2e régiment étranger de génie (2e REG), </text:span></text:span><text:span text:style-name="T3">mort pour la France ;</text:span></text:p>
        </text:list-item>
        <text:list-item>
          <text:p text:style-name="P5"><text:span text:style-name="T3">Caporal-chef Volodymyr RYBONTCHOUK, </text:span><text:span text:style-name="post_5f_label"><text:span text:style-name="T1">1er régiment étranger de génie (1er REG), </text:span></text:span><text:span text:style-name="T3">mort pour la France ;</text:span></text:p>
        </text:list-item>
        <text:list-item>
          <text:p text:style-name="P5"><text:span text:style-name="T3">Brigadier-chef Dmytro MARTYNYOUK, </text:span><text:span text:style-name="post_5f_label"><text:span text:style-name="T1">1er régiment étranger de cavalerie (1er REC), </text:span></text:span><text:span text:style-name="T3">mort pour la France ;</text:span></text:p>
        </text:list-item>
        <text:list-item>
          <text:p text:style-name="P5"><text:span text:style-name="T3">Brigadier Kévin CLÉMENT, </text:span><text:span text:style-name="post_5f_label"><text:span text:style-name="T1">1er régiment étranger de cavalerie (1er REC), </text:span></text:span><text:span text:style-name="T3">mort pour la France ;</text:span></text:p>
        </text:list-item>
        <text:list-item>
          <text:p text:style-name="P5"><text:span text:style-name="T3">Brigadier Tojohasina RAZAFINTSALAMA, </text:span><text:span text:style-name="post_5f_label"><text:span text:style-name="T1">1er régiment de hussards parachutistes (1er RHP), </text:span></text:span><text:span text:style-name="T3">mort pour la France ;</text:span></text:p>
        </text:list-item>
        <text:list-item>
          <text:p text:style-name="P5"><text:span text:style-name="T3">Maréchal des logis Andy FILA, </text:span><text:span text:style-name="post_5f_label"><text:span text:style-name="T1">14e régiment d’infanterie et de soutien logistique parachutiste (14e RISLP), </text:span></text:span><text:span text:style-name="T3">mort pour la France ;</text:span></text:p>
        </text:list-item>
        <text:list-item>
          <text:p text:style-name="P5"><text:span text:style-name="post_5f_label"><text:span text:style-name="T1">Maréchal des logis</text:span></text:span><text:span text:style-name="T3"> S.T, </text:span><text:span text:style-name="post_5f_label"><text:span text:style-name="T1">1er régiment de hussards parachutistes (1er RHP), </text:span></text:span><text:span text:style-name="T3">mort pour la France ;</text:span></text:p>
        </text:list-item>
        <text:list-item>
          <text:p text:style-name="P5"><text:soft-page-break/><text:span text:style-name="post_5f_label"><text:span text:style-name="T1">Brigadier Arnaud VOLPE</text:span></text:span><text:span text:style-name="T3"> </text:span><text:span text:style-name="T4">(prononcer VOLPÉ)</text:span><text:span text:style-name="T3">, </text:span><text:span text:style-name="post_5f_label"><text:span text:style-name="T1">1er régiment de hussards parachutistes (1er RHP), </text:span></text:span><text:span text:style-name="T3">mort pour la France.</text:span>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post_5f_label" style:display-name="post_label" style:family="text" style:parent-style-name="Default_20_Paragraph_20_Font"/>
    <style:style style:name="ListLabel_20_1" style:display-name="ListLabel 1" style:family="text">
      <style:text-properties style:font-name="Marianne" fo:font-family="Marianne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1-09T11:12:45.120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21" meta:word-count="344" meta:character-count="2041" meta:non-whitespace-character-count="1738"/>
    <meta:user-defined meta:name="AppVersion">16.0000</meta:user-defined>
    <meta:user-defined meta:name="Company">Ministère des Armé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